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24pt" officeooo:rsid="0010c44c" officeooo:paragraph-rsid="0010c44c" style:font-size-asian="21pt" style:font-size-complex="24pt"/>
    </style:style>
    <style:style style:name="P2" style:family="paragraph" style:parent-style-name="Standard">
      <style:paragraph-properties fo:text-align="start" style:justify-single-word="false"/>
      <style:text-properties officeooo:paragraph-rsid="0014c703"/>
    </style:style>
    <style:style style:name="P3" style:family="paragraph" style:parent-style-name="Standard">
      <style:paragraph-properties fo:text-align="start" style:justify-single-word="false"/>
      <style:text-properties fo:font-size="14pt" officeooo:rsid="0010c44c" officeooo:paragraph-rsid="0010c44c" style:font-size-asian="12.25pt" style:font-size-complex="14pt"/>
    </style:style>
    <style:style style:name="P4" style:family="paragraph" style:parent-style-name="Standard">
      <style:paragraph-properties fo:text-align="start" style:justify-single-word="false"/>
      <style:text-properties fo:font-size="14pt" officeooo:rsid="00126c7d" officeooo:paragraph-rsid="00126c7d" style:font-size-asian="12.25pt" style:font-size-complex="14pt"/>
    </style:style>
    <style:style style:name="P5" style:family="paragraph" style:parent-style-name="Standard">
      <style:paragraph-properties fo:text-align="start" style:justify-single-word="false"/>
      <style:text-properties fo:font-size="14pt" officeooo:rsid="0014497f" officeooo:paragraph-rsid="0014497f" style:font-size-asian="12.25pt" style:font-size-complex="14pt"/>
    </style:style>
    <style:style style:name="P6" style:family="paragraph" style:parent-style-name="Standard">
      <style:paragraph-properties fo:text-align="start" style:justify-single-word="false"/>
      <style:text-properties fo:font-size="14pt" officeooo:rsid="0014497f" officeooo:paragraph-rsid="0014c703" style:font-size-asian="12.25pt" style:font-size-complex="14pt"/>
    </style:style>
    <style:style style:name="P7" style:family="paragraph" style:parent-style-name="Standard">
      <style:paragraph-properties fo:text-align="start" style:justify-single-word="false"/>
      <style:text-properties fo:font-size="14pt" officeooo:rsid="0014c703" officeooo:paragraph-rsid="0014c703" style:font-size-asian="12.25pt" style:font-size-complex="14pt"/>
    </style:style>
    <style:style style:name="P8" style:family="paragraph" style:parent-style-name="Standard">
      <style:paragraph-properties fo:text-align="start" style:justify-single-word="false"/>
      <style:text-properties fo:font-size="14pt" officeooo:rsid="00158c6d" officeooo:paragraph-rsid="00158c6d" style:font-size-asian="12.25pt" style:font-size-complex="14pt"/>
    </style:style>
    <style:style style:name="P9" style:family="paragraph" style:parent-style-name="Standard">
      <style:paragraph-properties fo:text-align="start" style:justify-single-word="false"/>
      <style:text-properties fo:font-size="14pt" officeooo:rsid="00174f6a" officeooo:paragraph-rsid="00174f6a" style:font-size-asian="12.25pt" style:font-size-complex="14pt"/>
    </style:style>
    <style:style style:name="T1" style:family="text">
      <style:text-properties officeooo:rsid="00126c7d"/>
    </style:style>
    <style:style style:name="T2" style:family="text">
      <style:text-properties officeooo:rsid="0014497f"/>
    </style:style>
    <style:style style:name="T3" style:family="text">
      <style:text-properties officeooo:rsid="0014c703"/>
    </style:style>
    <style:style style:name="T4" style:family="text">
      <style:text-properties officeooo:rsid="00174f6a"/>
    </style:style>
    <style:style style:name="T5" style:family="text">
      <style:text-properties officeooo:rsid="00187351"/>
    </style:style>
    <style:style style:name="T6" style:family="text">
      <style:text-properties fo:font-size="14pt" officeooo:rsid="0014497f" style:font-size-asian="12.25pt" style:font-size-complex="14pt"/>
    </style:style>
    <style:style style:name="T7" style:family="text">
      <style:text-properties fo:font-size="14pt" officeooo:rsid="0014c703" style:font-size-asian="12.25pt" style:font-size-complex="14pt"/>
    </style:style>
    <style:style style:name="T8" style:family="text">
      <style:text-properties fo:font-size="14pt" officeooo:rsid="00187351" style:font-size-asian="12.25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 I looked into the election data and found that my school district voted to REJECT the sex ed law in the majority. Can we get rid of Comprehensive Sexuality Education in my District? </text:p>
      <text:p text:style-name="P3"/>
      <text:p text:style-name="P3">A. No. Sadly, you can not get rid of Comprehensive Sexuality Education (CSE) methodology in your district or school. The law passed. A referendum to allow a state-wide vote on the law was placed on the ballot in November of 2020 and the majority vote state-wide was to Approve the law. CSE methodology is here to stay for now. </text:p>
      <text:p text:style-name="P3"/>
      <text:p text:style-name="P3">The vote in November was never primarily about good touch / bad touch or about preventing abuse <text:span text:style-name="T1">or whether or not your school would teach sex ed </text:span>as those promoting to approve the law claimed. The vote in November was primarily about whether or not the STATE rather than your Individual School District would be able to determine which METHODOLOGY all the sex ed curricula in the state would be based upon. </text:p>
      <text:p text:style-name="P3"/>
      <text:p text:style-name="P3">While parents cried, “OSPI (the Office of Superintendent of Public Instruction) is mandating sex ed curriculum!” OSPI would call those parents “fear mongering.” We aren’t telling any school district what curriculum they have to use. That is completely up to your district, OSPI would respond. </text:p>
      <text:p text:style-name="P3"/>
      <text:p text:style-name="P3">And OSPI is right. They have never mandated ANY curriculum, but they HAVE mandated the methodology upon which any curriculum your district chooses must now be based. There are other methodologies upon which other sex ed curricula are based such as <text:span text:style-name="T1">abstinence-based or abstinence-based plus programs. These programs / methodologies are no longer allowed as a choice in Washington state public schools. </text:span></text:p>
      <text:p text:style-name="P3"/>
      <text:p text:style-name="P4">Therefore, no, even if your district voted in the majority that they did not want the STATE mandating to your district what methodologies your schools could or could not use to teach sex ed, you can not get rid of the law as it now stands. Your school MUST select curricula based upon the methodology known as Comprehensive Sexuality Education (CSE). </text:p>
      <text:p text:style-name="P4"/>
      <text:p text:style-name="P4">Q. I heard that CSE could be taught in Kindergarten. Is that true? </text:p>
      <text:p text:style-name="P4"/>
      <text:p text:style-name="P4">A. Yes. It is true, but it probably won’t be happening – yet. While the new law does not mandate CSE be taught in K-4, it also does not prohibit it. There is still a curriculum <text:soft-page-break/>choice on the state’s list, “The 3R’s” that has lessons designed for that age group. Therefore, it might be wise to look into creating school district policy around this issue. </text:p>
      <text:p text:style-name="P4"/>
      <text:p text:style-name="P4">Q. <text:span text:style-name="T2">I heard that sexuality content could be woven into other subject areas like dram</text:span><text:span text:style-name="T5">a</text:span><text:span text:style-name="T2">, art, English or even math. Is that true? </text:span></text:p>
      <text:p text:style-name="P4"/>
      <text:p text:style-name="P5">A. Yes, that is true. The sex ed curriculum, “FLASH” that many WA state schools are using gives examples of how to do just that. Laurie Dills, our WA State Sex Ed Director is on the record at a Planned Parenthood event stating that she would like to see CSE content integrated into all course content areas in all grades K-12. </text:p>
      <text:p text:style-name="P5"/>
      <text:p text:style-name="P5">An amendment was put forward while the sex ed bill was being debated on the House floor that would prohibit the practice o<text:span text:style-name="T5">f</text:span> sexuality education integration into other subjects outside of a formal sex ed class and that amendment was rejected. </text:p>
      <text:p text:style-name="P5"/>
      <text:p text:style-name="P5">The new law states that it “is not the legislative intent” that sexuality education be integrated into other subjects. Therefore, the law that was voted on in November and passed does not require integration, but it also does not prohibit the practice. <text:s/><text:span text:style-name="T5">I</text:span>t is now up to the individual districts to create policy around where and when CSE can be taught in each district. There are certain requirements the district must adhere to such as how many hours of instruction need to be offered to their students and at what grade levels these classes of sex ed are offered, but there is latitude around restricting content from being taught in other subjects not related to the formal sex ed class itself. </text:p>
      <text:p text:style-name="P5"/>
      <text:p text:style-name="P5">Should you find that your district rejected this law in the majority, you might wish to go to your school board and ask them to create written policy restricting sexuality education only to a formal, sex ed class. </text:p>
      <text:p text:style-name="P5"/>
      <text:p text:style-name="P6">This would then give parents a true opt-out. This is a great compromise also because now those who voted to approve CSE and want it for their children will still get it, in full, but only in the formal sex ed class and not through integration in other subject areas, assemblies, teen-to-teen / peer-to-peer sex ed programs, posters in the hallway, and so forth. <text:span text:style-name="T3">Your district has the option to reign in all of those things. </text:span></text:p>
      <text:p text:style-name="P6"/>
      <text:p text:style-name="P6"/>
      <text:p text:style-name="P2"><text:soft-page-break/><text:span text:style-name="T6">In other words, if your district voted to reject this law, you still </text:span><text:span text:style-name="T7">absolutely </text:span><text:span text:style-name="T6">follow the law, but only to the MINIMUM required. You still have to go to their </text:span><text:span text:style-name="T7">required </text:span><text:span text:style-name="T6">restaurant </text:span><text:span text:style-name="T8">chain t</text:span><text:span text:style-name="T6">o order your sex ed, but you don’t have to go through the all-you-can-eat buffet </text:span><text:span text:style-name="T7">served up 24/7, or pass out the little kids menu at the tiny tot table</text:span><text:span text:style-name="T6">. You can just order one square meal and make sure it stays at one particular table at the required </text:span><text:span text:style-name="T7">CSE</text:span><text:span text:style-name="T6"> restaurant </text:span><text:span text:style-name="T8">and anyone who wants it, gets to eat, but those that don’t can fast that day.</text:span></text:p>
      <text:p text:style-name="P5"/>
      <text:p text:style-name="P7">Q. Does the school have to notify us when they are teaching sex ed? My parents always had to sign something for me to take sex ed when I was growing up. </text:p>
      <text:p text:style-name="P7"/>
      <text:p text:style-name="P7">A. Yes, the schools have to notify parents that sex ed will be taught during the year. However, they no longer are required to tell you exactly when. This is another place where districts have some leeway in creating their own policy. Your district could create policy that each parent or guardian be given a 2 week notice, for example, prior to any sexuality education. Signatures are no longer required to allow a child to attend a sex ed class, but your district could create policy that in your district signatures would be required. Alternatively, your district could conceivably create policy making sex ed an opt-in option rather than an opt out option. </text:p>
      <text:p text:style-name="P7"/>
      <text:p text:style-name="P7">Students may not opt themselves out of sex ed. An amendment was put forward to allow students to opt themselves out of sex ed, say in cases where a child has been sexually traumatized. However, some state law makers said that teen brains were not developed enough for them to make that decision on their own and that parent signatures would still be required for them to opt out. Note that these same law makers also stated that teens ARE mature enough to go have abortions or other medical care from the age of 13 up without parental notification. Therefore, parents or guardians must pro-actively go to their child’s school and request an opt-out form and sign it for their child to be excused from attending the formal sex ed class. </text:p>
      <text:p text:style-name="P7"/>
      <text:p text:style-name="P7">Note, again, that unless your district has policy prohibiting integration practices, your child might be exposed to CSE content in other subject areas, assemblies, media, publications, or clubs without your knowledge and teachers are not required to notify you of those discussions as it is not the formal sex ed class. </text:p>
      <text:p text:style-name="P7"/>
      <text:p text:style-name="P7">Also note that sexuality education and gender identity education are two, separate content areas at school. So no notice is required to be given for gender identity education <text:soft-page-break/>at any grade. Gender identity education is usually taught under the umbrella of Social Emotional Learning (SEL). Therefore, it might be prudent of you to seek written, district policy that parental notification be given prior to any gender identity content is taught to children in any subject and in any grade as well. </text:p>
      <text:p text:style-name="P7"/>
      <text:p text:style-name="P8">We hope this helps you navigate this new set of sex ed circumstances we find ourselves in and gives you some pro-active things that you can do in your district to reign in sex ed, mitigate the damage this new law has caused in district autonomy over content in our schools, and will help to protect parents, youth, teachers and even the school districts. </text:p>
      <text:p text:style-name="P8"/>
      <text:p text:style-name="P8">In some districts, parents have begun looking into their election data to determine if their district rejected the law in the majority. Many districts did. If they did, parents and citizens have begun petitions to gather signatures for support. They are calling the petition, “Honor the Vote.” </text:p>
      <text:p text:style-name="P8"/>
      <text:p text:style-name="P8">Once signatures are gathered, they create a list of written policies they would like to see enacted in their district to help shape how this new law will be applied in their district. The law must be followed. Comprehensive Sexuality Education methodology is here to stay and must be taught, but they are requesting some <text:span text:style-name="T4">or all </text:span>of these things: </text:p>
      <text:p text:style-name="P8"/>
      <text:p text:style-name="P8">1. No sexuality integration into other subject or content areas in any grade other than the formal sex ed class be allowed.</text:p>
      <text:p text:style-name="P8"/>
      <text:p text:style-name="P8">2. No CSE-based assemblies, posters in the hall, or teen-to-teen or peer-to-peer sex ed be allowed in the district.</text:p>
      <text:p text:style-name="P8"/>
      <text:p text:style-name="P8">3. A two-week (or other time frame) notice be given to parents or guardians prior to any sexuality or gender identity content is taught.</text:p>
      <text:p text:style-name="P8"/>
      <text:p text:style-name="P8">4. <text:span text:style-name="T4">A parent or guardian signature be required prior to any sexuality or gender identity education is taught in any grade or subject.</text:span></text:p>
      <text:p text:style-name="P8"/>
      <text:p text:style-name="P9">5. The district create a sex ed opt-in program rather than an opt-out program</text:p>
      <text:p text:style-name="P9"/>
      <text:p text:style-name="P9">6. All titles for all curricula for all subjects in all grades be placed online prior to the start of the school year for parental review for full transparenc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24pt" officeooo:rsid="0010c44c" officeooo:paragraph-rsid="0010c44c" style:font-size-asian="21pt" style:font-size-complex="24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he WA State Sex Ed Law Passed.</text:p>
        <text:p text:style-name="MP1">I’m unhappy about it.</text:p>
        <text:p text:style-name="MP1">What can I do?</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11T04:38:09.589000000</meta:creation-date>
    <dc:date>2021-07-11T06:24:18.429000000</dc:date>
    <meta:editing-duration>PT28M29S</meta:editing-duration>
    <meta:editing-cycles>3</meta:editing-cycles>
    <meta:generator>LibreOffice/6.4.6.2$Windows_X86_64 LibreOffice_project/0ce51a4fd21bff07a5c061082cc82c5ed232f115</meta:generator>
    <meta:document-statistic meta:table-count="0" meta:image-count="0" meta:object-count="0" meta:page-count="4" meta:paragraph-count="32" meta:word-count="1596" meta:character-count="9114" meta:non-whitespace-character-count="7526"/>
  </office:meta>
</office:document-meta>
</file>